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Nassaustraat 156 in Lisse, Kenmerk Z-23-292964, het brandveilig in gebruik nemen van een kinderdagverblijf e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kinderdagverblijf en kantoorfunctieen alle daarbij behorende stukken liggen vanaf 8 maart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8 maart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40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Nassaustraat 156 in Lisse, Kenmerk Z-23-292964, het brandveilig in gebruik nemen van een kinderdagverblijf en kantoorfuncti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090</meta:user-defined>
    <meta:user-defined meta:name="OVERHEIDop.GmbID/DC.identifier">gmb-2023-94090</meta:user-defined>
    <meta:user-defined meta:name="OVERHEIDop.versieInformatie"/>
  </office:meta>
</office:document-meta>
</file>