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tarten van het bedrijf aan Veldweg 16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 </text:p>
            <text:p text:style-name="common-al"/>
            <text:p text:style-name="last-al">Deze melding ligt vanaf 24 december 2021  twee weken ter inzage bij het Servicepunt Roerdalen in het gemeentehuis in Sint Odiliënberg. Voor meer informatie kunt u contact opnemen met een van de medewerkers van het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409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0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0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11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starten van het bedrijf aan Veldweg 16 te Herkenbosch</meta:user-defined>
    <meta:user-defined meta:name="DCTERMS.W3CDTF/DCTERMS.available">2023-01-10</meta:user-defined>
    <meta:user-defined meta:name="DCTERMS.W3CDTF/OVERHEIDop.jaargang">2023</meta:user-defined>
    <meta:user-defined meta:name="OVERHEIDop.publicationIssue">9409</meta:user-defined>
    <meta:user-defined meta:name="OVERHEIDop.GmbID/DC.identifier">gmb-2023-9409</meta:user-defined>
    <meta:user-defined meta:name="OVERHEIDop.versieInformatie"/>
  </office:meta>
</office:document-meta>
</file>