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3-007960, VKB01 A 3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3 besloten om de beslistermijn voor de aanvraag met zaaknummer 2023-007960 en DMSZ.1214429 voor een aanvraag beschikking op locatie VKB01 A 3310 te verlengen voor een periode van maximaal 6 weken. De aanvraag betreft het aanleggen van een uitri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408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8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8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VKB01 A 3310</meta:user-defined>
    <dc:language>nl</dc:language>
    <meta:user-defined meta:name="OVERHEIDop.locatietype/OVERHEIDop.gebiedsmarkering">Vlak</meta:user-defined>
    <meta:user-defined meta:name="DC.title">Kennisgeving verlenging beslistermijn 2023-007960, VKB01 A 3310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086</meta:user-defined>
    <meta:user-defined meta:name="OVERHEIDop.GmbID/DC.identifier">gmb-2023-94086</meta:user-defined>
    <meta:user-defined meta:name="OVERHEIDop.versieInformatie"/>
  </office:meta>
</office:document-meta>
</file>