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personenvervoer huifkar te Orvelte in de periode van 1 april 2023 t/m 31 december 2026 (1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ontheffing personenvervoer huifkar te Orvelte verleend. De gemeente geeft hiermee toestemming voor met een paardentram in de periode van 1 april 2023 t/m 31 december 2023 te mogen rijden in Orvelte onder de gestelde voorschriften in de vergunning.</text:p>
            <text:p text:style-name="common-al"/>
            <text:p text:style-name="common-al">
            <text:span text:style-name="nadrukvet">Waarom publiceert de gemeente dit bericht?</text:span>
          </text:p>
            <text:p text:style-name="common-al">Een aanvraag om een ontheffing personenvervoer huifkar wordt bij de gemeente aangevraagd om toestemming te krijgen voor het mogen rijden in het dorp Orvelte. Met dit bericht laat de gemeente u weten dat voor de periode van 1 april 2023 t/m 31 december 2026 een vergunning is afgegeven. U kunt nu reageren als u het hier niet mee eens bent.</text:p>
            <text:p text:style-name="common-al"/>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p text:style-name="common-al">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408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8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8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voor personenvervoer huifkar te Orvelte in de periode van 1 april 2023 t/m 31 december 2026 (1 maart 2023)</meta:user-defined>
    <meta:user-defined meta:name="DCTERMS.W3CDTF/DCTERMS.available">2023-03-03</meta:user-defined>
    <meta:user-defined meta:name="DCTERMS.W3CDTF/OVERHEIDop.jaargang">2023</meta:user-defined>
    <meta:user-defined meta:name="OVERHEIDop.publicationIssue">94084</meta:user-defined>
    <meta:user-defined meta:name="OVERHEIDop.GmbID/DC.identifier">gmb-2023-94084</meta:user-defined>
    <meta:user-defined meta:name="OVERHEIDop.versieInformatie"/>
  </office:meta>
</office:document-meta>
</file>