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KIEZINGEN, Provinciale Staten/Watersch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CENTRAAL TELLEN</text:span>
            </text:span>
          </text:p>
            <text:p text:style-name="common-al">De burgemeester van gemeente Nieuwkoop maakt bekend, dat voor de verkiezing van de leden van Provinciale Staten van Zuid-Holland en de verkiezing van de leden van het algemeen bestuur van een Waterschap de stemmen centraal geteld zullen worden op donderdag 16 maart 2023 in het volgende gemeentelijk stembureau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lijk stembureau (GSB)</text:p>
                  </table:table-cell>
                  <table:table-cell table:style-name="entry" table:number-rows-spanned="1" table:number-columns-spanned="1">
                    <text:p text:style-name="table_al">Ampèrestraat 4</text:p>
                  </table:table-cell>
                  <table:table-cell table:style-name="entry" table:number-rows-spanned="1" table:number-columns-spanned="1">
                    <text:p text:style-name="table_al">Nieuwve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laats: Nieuwveen, datum</text:span>
            <text:span text:style-name="datum">03-03-2023</text:span>
          </text:p>
          </text:section>
          <text:section text:name="ondertekening_id1-3-2-2-2">
            <text:p><text:span text:style-name="functie">De burgemeester voornoemd,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>Robbert-Jan</text:span>
            <text:span text:style-name="achternaam">van Duijn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408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8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8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, Provinciale Staten/Waterschapp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083</meta:user-defined>
    <meta:user-defined meta:name="OVERHEIDop.GmbID/DC.identifier">gmb-2023-94083</meta:user-defined>
    <meta:user-defined meta:name="OVERHEIDop.versieInformatie"/>
  </office:meta>
</office:document-meta>
</file>