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Krullenlaan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november 2022 een aanvraag om een omgevingsvergunning voor het vervangen van een rieten dak van een woonhuis door islotatie en dakpann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407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  Krullenlaan 18 Bloem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78</meta:user-defined>
    <meta:user-defined meta:name="OVERHEIDop.GmbID/DC.identifier">gmb-2023-94078</meta:user-defined>
    <meta:user-defined meta:name="OVERHEIDop.versieInformatie"/>
  </office:meta>
</office:document-meta>
</file>