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 ge Water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01 maart 2023 een besluit genomen op de aanvraag met zaaknummer APV-2022-405 voor het houden van een evenement "Halfvasten Pleinfeest 2023" d.d. 19 maart 2023 op het terrein deBleekplaats (A ge Water/Beekstraat) te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07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 ge Water in Schinveld</meta:user-defined>
    <meta:user-defined meta:name="DCTERMS.W3CDTF/DCTERMS.available">2023-03-03</meta:user-defined>
    <meta:user-defined meta:name="DCTERMS.W3CDTF/OVERHEIDop.jaargang">2023</meta:user-defined>
    <meta:user-defined meta:name="OVERHEIDop.publicationIssue">94074</meta:user-defined>
    <meta:user-defined meta:name="OVERHEIDop.GmbID/DC.identifier">gmb-2023-94074</meta:user-defined>
    <meta:user-defined meta:name="OVERHEIDop.versieInformatie"/>
  </office:meta>
</office:document-meta>
</file>