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heatervoorstellingen Schateiland in maart 2023  op locatie Beekzicht 16 CORS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maart 2023 een besluit genomen op de aanvraag voor een evenementenvergunning, geregistreerd onder zaaknummer Z23-000011, voor het organiseren van theatervoorstellingen Schateiland in maart 2023 op locatie Beekzicht 16 CORS in Wernhout.</text:p>
            <text:p text:style-name="common-al">De ev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01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07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theatervoorstellingen Schateiland in maart 2023  op locatie Beekzicht 16 CORS in Wernhout</meta:user-defined>
    <meta:user-defined meta:name="DCTERMS.W3CDTF/DCTERMS.available">2023-03-03</meta:user-defined>
    <meta:user-defined meta:name="DCTERMS.W3CDTF/OVERHEIDop.jaargang">2023</meta:user-defined>
    <meta:user-defined meta:name="OVERHEIDop.publicationIssue">94073</meta:user-defined>
    <meta:user-defined meta:name="OVERHEIDop.GmbID/DC.identifier">gmb-2023-94073</meta:user-defined>
    <meta:user-defined meta:name="OVERHEIDop.versieInformatie"/>
  </office:meta>
</office:document-meta>
</file>