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plein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anuari 2023:</text:p>
            <text:p text:style-name="common-al">- <text:span text:style-name="nadrukvet">Newtonplein 44:</text:span> het vergroten van de 2e verdieping aan voor- en achterzijde van de woning</text:p>
            <text:p text:style-name="common-al"/>
            <text:p text:style-name="common-al">Omgevingsvergunning regulier (RV202229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2</meta:user-defined>
    <meta:user-defined meta:name="DCTERMS.abstract">Newtonplein 44 in Boxtel: het vergroten van de 2e verdieping aan voor- en achterzijde van de woning.</meta:user-defined>
    <dc:language>nl</dc:language>
    <meta:user-defined meta:name="OVERHEIDop.locatietype/OVERHEIDop.gebiedsmarkering">Adres</meta:user-defined>
    <meta:user-defined meta:name="DC.title">Verleende omgevingsvergunning Newtonplein 44 in Boxt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05</meta:user-defined>
    <meta:user-defined meta:name="OVERHEIDop.GmbID/DC.identifier">gmb-2023-9405</meta:user-defined>
    <meta:user-defined meta:name="OVERHEIDop.versieInformatie"/>
  </office:meta>
</office:document-meta>
</file>