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40, 5156CJ, Oudheusden, wijziging reeds eerder verleende vergunning -116735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wijziging van een reeds eerder verleende vergunning voor het bouwen van een school -1167351- aan de Kasteellaan 40 in Oudheusden. De vergunning is verzonden op 28 februari 2023 en bij de gemeente bekend onder nummer 13904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458</meta:user-defined>
    <dc:language>nl</dc:language>
    <meta:user-defined meta:name="OVERHEIDop.locatietype/OVERHEIDop.gebiedsmarkering">Adres</meta:user-defined>
    <meta:user-defined meta:name="DC.title">Gemeente Heusden - Omgevingsvergunning verleend - Kasteellaan 40, 5156CJ, Oudheusden, wijziging reeds eerder verleende vergunning -1167351-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049</meta:user-defined>
    <meta:user-defined meta:name="OVERHEIDop.GmbID/DC.identifier">gmb-2023-94049</meta:user-defined>
    <meta:user-defined meta:name="OVERHEIDop.versieInformatie"/>
  </office:meta>
</office:document-meta>
</file>