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theatervoorstelling Schateiland op locatie Beekzicht 16 CORS in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 maart 2023 een besluit genomen op de aanvraag geregistreerd onder zaaknummer Z23-000014, voor ontheffing van artikel 35 van de Alcoholwet tijdens theatervoorstelling Schateiland in maart 2023 op locatie Beekzicht 16 CORS in Wernhout.</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3-000014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 maart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404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4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4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tijdens theatervoorstelling Schateiland op locatie Beekzicht 16 CORS in Wernhout</meta:user-defined>
    <meta:user-defined meta:name="DCTERMS.W3CDTF/DCTERMS.available">2023-03-03</meta:user-defined>
    <meta:user-defined meta:name="DCTERMS.W3CDTF/OVERHEIDop.jaargang">2023</meta:user-defined>
    <meta:user-defined meta:name="OVERHEIDop.publicationIssue">94045</meta:user-defined>
    <meta:user-defined meta:name="OVERHEIDop.GmbID/DC.identifier">gmb-2023-94045</meta:user-defined>
    <meta:user-defined meta:name="OVERHEIDop.versieInformatie"/>
  </office:meta>
</office:document-meta>
</file>