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en 19 maart - Alfa Laval Stevensloop en Stevens Stad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00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3 tot en met 12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0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en 19 maart - Alfa Laval Stevensloop en Stevens Stadscros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41</meta:user-defined>
    <meta:user-defined meta:name="OVERHEIDop.GmbID/DC.identifier">gmb-2023-94041</meta:user-defined>
    <meta:user-defined meta:name="OVERHEIDop.versieInformatie"/>
  </office:meta>
</office:document-meta>
</file>