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Zandweg 60a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 (Strijd Gebr. gronden/bouww. met RO), Zandweg 60a, 4181 PM, in Waardenburg (22-02-2023) (geen bezwaar mogelijk), ODR23026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03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3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3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302618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Zandweg 60a te Waardenbur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035</meta:user-defined>
    <meta:user-defined meta:name="OVERHEIDop.GmbID/DC.identifier">gmb-2023-94035</meta:user-defined>
    <meta:user-defined meta:name="OVERHEIDop.versieInformatie"/>
  </office:meta>
</office:document-meta>
</file>