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brandtrap Bloemendaalseweg 11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februari 2023 een aanvraag omgevingsvergunning voor het realiseren van een brandtrap/vluchttrap van keuken naar buiten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402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2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2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brandtrap Bloemendaalseweg 111 Bloemendaa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027</meta:user-defined>
    <meta:user-defined meta:name="OVERHEIDop.GmbID/DC.identifier">gmb-2023-94027</meta:user-defined>
    <meta:user-defined meta:name="OVERHEIDop.versieInformatie"/>
  </office:meta>
</office:document-meta>
</file>