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in de achtertuin aan Uilenburgsestraat 49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zonnepanelen in de achtertuin (Bouwen), Uilenburgsestraat 49, 4061 RH, in Ophemert (28-02-2023) (geen bezwaar mogelijk), ODR230290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02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2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02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2908</meta:user-defined>
    <dc:language>nl</dc:language>
    <meta:user-defined meta:name="OVERHEIDop.locatietype/OVERHEIDop.gebiedsmarkering">Adres</meta:user-defined>
    <meta:user-defined meta:name="DC.title">Aanvraag vergunning voor het plaatsen van zonnepanelen in de achtertuin aan Uilenburgsestraat 49 te Ophemer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4024</meta:user-defined>
    <meta:user-defined meta:name="OVERHEIDop.GmbID/DC.identifier">gmb-2023-94024</meta:user-defined>
    <meta:user-defined meta:name="OVERHEIDop.versieInformatie"/>
  </office:meta>
</office:document-meta>
</file>