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3-2023 hebben wij een vergunning verleend voor het verbranden van gerooid en snoeihout op het adres Blokstegenweg 1 7495TK Ambt Delden. Deze vergunning staat ingeschreven onder zaaknummer 0000458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0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58943</meta:user-defined>
    <meta:user-defined meta:name="DCTERMS.abstract">het verbranden van gerooid en snoeihout</meta:user-defined>
    <dc:language>nl</dc:language>
    <meta:user-defined meta:name="OVERHEIDop.locatietype/OVERHEIDop.gebiedsmarkering">Punt</meta:user-defined>
    <meta:user-defined meta:name="DC.title">Op 01-03-2023 hebben wij een vergunning verleend voor het verbranden van gerooid en snoeihout op het adres Blokstegenweg 1 7495TK Ambt Delden. Deze vergunning staat ingeschreven onder zaaknummer 0000458943.</meta:user-defined>
    <meta:user-defined meta:name="DCTERMS.W3CDTF/DCTERMS.available">2023-03-03</meta:user-defined>
    <meta:user-defined meta:name="DCTERMS.W3CDTF/OVERHEIDop.jaargang">2023</meta:user-defined>
    <meta:user-defined meta:name="OVERHEIDop.publicationIssue">94023</meta:user-defined>
    <meta:user-defined meta:name="OVERHEIDop.GmbID/DC.identifier">gmb-2023-94023</meta:user-defined>
    <meta:user-defined meta:name="OVERHEIDop.versieInformatie"/>
  </office:meta>
</office:document-meta>
</file>