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6 tot en met 9 januari 2023 ter hoogte van Prinses Ireneweg 21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container bij de Prinses Ireneweg ter hoogte van 21 in Geldermalsen van 6 tot en met 9 januari 2023 (verzonden op 29 december 2022).</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40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van 6 tot en met 9 januari 2023 ter hoogte van Prinses Ireneweg 21 te Geldermalsen</meta:user-defined>
    <meta:user-defined meta:name="DCTERMS.W3CDTF/DCTERMS.available">2023-01-10</meta:user-defined>
    <meta:user-defined meta:name="DCTERMS.W3CDTF/OVERHEIDop.jaargang">2023</meta:user-defined>
    <meta:user-defined meta:name="OVERHEIDop.publicationIssue">9402</meta:user-defined>
    <meta:user-defined meta:name="OVERHEIDop.GmbID/DC.identifier">gmb-2023-9402</meta:user-defined>
    <meta:user-defined meta:name="OVERHEIDop.versieInformatie"/>
  </office:meta>
</office:document-meta>
</file>