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Traandijk (45) in Klarenbeek, het oprichten van een wo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1 maart 2023 </text:p>
            <text:p text:style-name="common-al">Wabonummer: D23/031116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94012</text:span><text:line-break/><text:date style:data-style-name="dag" text:fixed="true" text:date-value="2023-03-03"/><text:line-break/><text:date style:data-style-name="jaar" text:fixed="true" text:date-value="2023-03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4012</text:span><text:date style:data-style-name="nicedate" text:fixed="true" text:date-value="2023-03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4012</text:span><text:date style:data-style-name="nicedate" text:fixed="true" text:date-value="2023-03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0/xml/MC-DRP-OmgevingsvergunningAanvraag-Web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D23/031116</meta:user-defined>
    <dc:language>nl</dc:language>
    <meta:user-defined meta:name="OVERHEIDop.locatietype/OVERHEIDop.gebiedsmarkering">Adres</meta:user-defined>
    <meta:user-defined meta:name="DC.title">Aanvraag omgevingsvergunning Traandijk (45) in Klarenbeek, het oprichten van een woning</meta:user-defined>
    <meta:user-defined meta:name="DCTERMS.W3CDTF/DCTERMS.available">2023-03-03</meta:user-defined>
    <meta:user-defined meta:name="DCTERMS.W3CDTF/OVERHEIDop.jaargang">2023</meta:user-defined>
    <meta:user-defined meta:name="OVERHEIDop.publicationIssue">94012</meta:user-defined>
    <meta:user-defined meta:name="OVERHEIDop.GmbID/DC.identifier">gmb-2023-94012</meta:user-defined>
    <meta:user-defined meta:name="OVERHEIDop.versieInformatie"/>
  </office:meta>
</office:document-meta>
</file>