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aterpoort 39, 5256AX, Heusden, verbouw / renoveren/ restaureren woning,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februar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verbouwen / renoveren / restaureren van de woning, een monumentaal pand, aan de Waterpoort 39 in Heusden. De vergunning is verzonden op 23 februari 2023 en bij de gemeente bekend onder nummer 13442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01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4292</meta:user-defined>
    <dc:language>nl</dc:language>
    <meta:user-defined meta:name="OVERHEIDop.locatietype/OVERHEIDop.gebiedsmarkering">Adres</meta:user-defined>
    <meta:user-defined meta:name="DC.title">Gemeente Heusden - Omgevingsvergunning verleend - Waterpoort 39, 5256AX, Heusden, verbouw / renoveren/ restaureren woning, monumentaal pan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011</meta:user-defined>
    <meta:user-defined meta:name="OVERHEIDop.GmbID/DC.identifier">gmb-2023-94011</meta:user-defined>
    <meta:user-defined meta:name="OVERHEIDop.versieInformatie"/>
  </office:meta>
</office:document-meta>
</file>