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lbert Einsteinweg 19, 5151DK, Drunen,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febr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uitbreiden van een bedrijfsgebouw aan de Albert Einsteinweg 19 in Drunen. De vergunning is verzonden op 24 februari 2023 en bij de gemeente bekend onder nummer 132769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00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691</meta:user-defined>
    <dc:language>nl</dc:language>
    <meta:user-defined meta:name="OVERHEIDop.locatietype/OVERHEIDop.gebiedsmarkering">Adres</meta:user-defined>
    <meta:user-defined meta:name="DC.title">Gemeente Heusden - Omgevingsvergunning verleend - Albert Einsteinweg 19, 5151DK, Drunen, uitbreiden bedrijfsgebouw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007</meta:user-defined>
    <meta:user-defined meta:name="OVERHEIDop.GmbID/DC.identifier">gmb-2023-94007</meta:user-defined>
    <meta:user-defined meta:name="OVERHEIDop.versieInformatie"/>
  </office:meta>
</office:document-meta>
</file>