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nton Pieckplein 71, 5152LZ, Drunen, interne verbouwing en aanpassingen gevels “De Voorste Venne” in verband met inpassing biblioth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februari 2023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intern verbouwen en het aanpassen van de gevels van “De Voorste Venne” in verband met inpassing van de bibliotheek aan het Anton Pieckplein 71 in Drunen. De vergunning is verzonden op 22 februari 2023 en bij de gemeente bekend onder nummer 134052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0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528</meta:user-defined>
    <dc:language>nl</dc:language>
    <meta:user-defined meta:name="OVERHEIDop.locatietype/OVERHEIDop.gebiedsmarkering">Adres</meta:user-defined>
    <meta:user-defined meta:name="DC.title">Gemeente Heusden - Omgevingsvergunning verleend - Anton Pieckplein 71, 5152LZ, Drunen, interne verbouwing en aanpassingen gevels “De Voorste Venne” in verband met inpassing bibliotheek</meta:user-defined>
    <meta:user-defined meta:name="DCTERMS.W3CDTF/DCTERMS.available">2023-03-08</meta:user-defined>
    <meta:user-defined meta:name="DCTERMS.W3CDTF/OVERHEIDop.jaargang">2023</meta:user-defined>
    <meta:user-defined meta:name="OVERHEIDop.publicationIssue">94002</meta:user-defined>
    <meta:user-defined meta:name="OVERHEIDop.GmbID/DC.identifier">gmb-2023-94002</meta:user-defined>
    <meta:user-defined meta:name="OVERHEIDop.versieInformatie"/>
  </office:meta>
</office:document-meta>
</file>