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27 december 2022 een vergunningaanvraag is ontvangen voor een Horeca-exploitatievergunning ten behoeve van <text:span text:style-name="nadrukvet">Samono Lunchroom</text:span> aan de <text:span text:style-name="nadrukvet">Raadstede 76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4 januari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10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1054858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Raadstede 76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00</meta:user-defined>
    <meta:user-defined meta:name="OVERHEIDop.GmbID/DC.identifier">gmb-2023-9400</meta:user-defined>
    <meta:user-defined meta:name="OVERHEIDop.versieInformatie"/>
  </office:meta>
</office:document-meta>
</file>