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emsteeg 10, 5254JM, Haarstee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febr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woning aan de Priemsteeg 10 in Haarsteeg. De vergunning is verzonden op 27 februari 2023 en bij de gemeente bekend onder nummer 13140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9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061</meta:user-defined>
    <dc:language>nl</dc:language>
    <meta:user-defined meta:name="OVERHEIDop.locatietype/OVERHEIDop.gebiedsmarkering">Adres</meta:user-defined>
    <meta:user-defined meta:name="DC.title">Gemeente Heusden - Omgevingsvergunning verleend - Priemsteeg 10, 5254JM, Haarsteeg, vergroten wo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996</meta:user-defined>
    <meta:user-defined meta:name="OVERHEIDop.GmbID/DC.identifier">gmb-2023-93996</meta:user-defined>
    <meta:user-defined meta:name="OVERHEIDop.versieInformatie"/>
  </office:meta>
</office:document-meta>
</file>