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chuur gebruiken voor tijdelijke horeca aan Lepelstraat 5a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schuur gebruiken voor tijdelijke horeca (Strijd Gebr. gronden/bouww. met RO), Lepelstraat 5a, 4157 GM, in Enspijk (23-02-2023) (geen bezwaar mogelijk), ODR23026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399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2681</meta:user-defined>
    <dc:language>nl</dc:language>
    <meta:user-defined meta:name="OVERHEIDop.locatietype/OVERHEIDop.gebiedsmarkering">Adres</meta:user-defined>
    <meta:user-defined meta:name="DC.title">Aanvraag vergunning voor een schuur gebruiken voor tijdelijke horeca aan Lepelstraat 5a te Enspij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3993</meta:user-defined>
    <meta:user-defined meta:name="OVERHEIDop.GmbID/DC.identifier">gmb-2023-93993</meta:user-defined>
    <meta:user-defined meta:name="OVERHEIDop.versieInformatie"/>
  </office:meta>
</office:document-meta>
</file>