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nseigneur Borretstraat 16, 5375 AC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3 heeft de gemeente bovenstaande sloopmelding ontvangen.</text:p>
            <text:p text:style-name="common-al">De melding betreft locatie Monseigneur Borretstraat 16, 5375 AC Reek, en is geregistreerd onder zaaknummer <text:span text:style-name="nadrukvet">13272-2023</text:span> en betreft het "verwijderen van asbesthoudend dakbeschot van de woning".</text:p>
            <text:p text:style-name="common-al">De melding is geaccepteerd op 01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399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9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9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32722023</meta:user-defined>
    <meta:user-defined meta:name="DCTERMS.abstract">verwijderen van asbesthoudend dakbeschot van de woning</meta:user-defined>
    <dc:language>nl</dc:language>
    <meta:user-defined meta:name="OVERHEIDop.locatietype/OVERHEIDop.gebiedsmarkering">Punt</meta:user-defined>
    <meta:user-defined meta:name="DC.title">Acceptatie Sloopmelding, Monseigneur Borretstraat 16, 5375 AC Reek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990</meta:user-defined>
    <meta:user-defined meta:name="OVERHEIDop.GmbID/DC.identifier">gmb-2023-93990</meta:user-defined>
    <meta:user-defined meta:name="OVERHEIDop.versieInformatie"/>
  </office:meta>
</office:document-meta>
</file>