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drank- en horecavergunning uitoefenen horecabedrijf en exploitatievergunning terras, Boxbergerweg 138 te Deventer (49861-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artikel 2:28 van de Algemene plaatselijke verordening en artikel 3 van de Alcoholwet een aanvraag van Café de Huiskamer ontvangen voor het exploiteren van een terras, voor het exploiteren van een openbare inrichting en voor het uitoefenen van het horecabedrijf plaatsvindend op het adres Boxbergerweg 138 te Deventer.</text:p>
            <text:p text:style-name="common-al">De aanvraag ligt van 3 maart 2023 t/m 17 maart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98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8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8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drank- en horecavergunning uitoefenen horecabedrijf en exploitatievergunning terras, Boxbergerweg 138 te Deventer (49861-2023)</meta:user-defined>
    <meta:user-defined meta:name="DCTERMS.W3CDTF/DCTERMS.available">2023-03-03</meta:user-defined>
    <meta:user-defined meta:name="DCTERMS.W3CDTF/OVERHEIDop.jaargang">2023</meta:user-defined>
    <meta:user-defined meta:name="OVERHEIDop.publicationIssue">93982</meta:user-defined>
    <meta:user-defined meta:name="OVERHEIDop.GmbID/DC.identifier">gmb-2023-93982</meta:user-defined>
    <meta:user-defined meta:name="OVERHEIDop.versieInformatie"/>
  </office:meta>
</office:document-meta>
</file>