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oliebollenkraam Welkoop 14-11-2023 tm 10-01-2024, Zomerdijk 1, 7942 J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 is aangevraagd voor een vergunning standplaats oliebollenkraam Welkoop 14-11-2023 tm 10-01-2024 aan de Zomerdijk 1, 7942 J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9-01-2023. We nemen waarschijnlijk voor 06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98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10635</meta:user-defined>
    <dc:language>nl</dc:language>
    <meta:user-defined meta:name="OVERHEIDop.locatietype/OVERHEIDop.gebiedsmarkering">Punt</meta:user-defined>
    <meta:user-defined meta:name="DC.title">Aanvraag Standplaatsvergunning, Aanvraag vergunning standplaats oliebollenkraam Welkoop 14-11-2023 tm 10-01-2024, Zomerdijk 1, 7942 JR Mepp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81</meta:user-defined>
    <meta:user-defined meta:name="OVERHEIDop.GmbID/DC.identifier">gmb-2023-93981</meta:user-defined>
    <meta:user-defined meta:name="OVERHEIDop.versieInformatie"/>
  </office:meta>
</office:document-meta>
</file>