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27 kadastraal K3280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februari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27 kadastraal K3280 in Nieuwkuijk. De aanvraag is bij de gemeente bekend onder nummer 14079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947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27 kadastraal K3280, Nieuwkuijk, bouwen woning en aanleggen in- en uitri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80</meta:user-defined>
    <meta:user-defined meta:name="OVERHEIDop.GmbID/DC.identifier">gmb-2023-93980</meta:user-defined>
    <meta:user-defined meta:name="OVERHEIDop.versieInformatie"/>
  </office:meta>
</office:document-meta>
</file>