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osterseweg 3, 5154EL, Elshout, tijdelijk afwijken bestemmingsplan -5 jaar- wijzigen kwekerij i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februari 2023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tijdelijk afwijken van het bestemmingsplan -5 jaar- wijzigen kwekerij in opslag aan de Oosterseweg 3 in Elshout. De aanvraag is bij de gemeente bekend onder nummer 14069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397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97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6923 </meta:user-defined>
    <dc:language>nl</dc:language>
    <meta:user-defined meta:name="OVERHEIDop.locatietype/OVERHEIDop.gebiedsmarkering">Adres</meta:user-defined>
    <meta:user-defined meta:name="DC.title">Gemeente Heusden - Omgevingsvergunning aangevraagd - Oosterseweg 3, 5154EL, Elshout, tijdelijk afwijken bestemmingsplan -5 jaar- wijzigen kwekerij in opsla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977</meta:user-defined>
    <meta:user-defined meta:name="OVERHEIDop.GmbID/DC.identifier">gmb-2023-93977</meta:user-defined>
    <meta:user-defined meta:name="OVERHEIDop.versieInformatie"/>
  </office:meta>
</office:document-meta>
</file>