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15, 5151DP, Drunen, vervangen reclame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februari 2023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vervangen van de reclame op de voorgevel van het pand aan de James Wattlaan 15 in Drunen. De aanvraag is bij de gemeente bekend onder nummer 14052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405275 </meta:user-defined>
    <dc:language>nl</dc:language>
    <meta:user-defined meta:name="OVERHEIDop.locatietype/OVERHEIDop.gebiedsmarkering">Adres</meta:user-defined>
    <meta:user-defined meta:name="DC.title">Gemeente Heusden - Omgevingsvergunning aangevraagd - James Wattlaan 15, 5151DP, Drunen, vervangen reclame voorgevel p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74</meta:user-defined>
    <meta:user-defined meta:name="OVERHEIDop.GmbID/DC.identifier">gmb-2023-93974</meta:user-defined>
    <meta:user-defined meta:name="OVERHEIDop.versieInformatie"/>
  </office:meta>
</office:document-meta>
</file>