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Steenenburg STE15 kadastraal N7184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februari 2023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/op Landgoed Steenenburg STE15 kadastraal N7184 in Nieuwkuijk. De aanvraag is bij de gemeente bekend onder nummer 140379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397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7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7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3792</meta:user-defined>
    <dc:language>nl</dc:language>
    <meta:user-defined meta:name="OVERHEIDop.locatietype/OVERHEIDop.gebiedsmarkering">Punt</meta:user-defined>
    <meta:user-defined meta:name="DC.title">Gemeente Heusden - Omgevingsvergunning aangevraagd - Landgoed Steenenburg STE15 kadastraal N7184, Nieuwkuijk, bouwen woning en aanleggen in- en uitri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972</meta:user-defined>
    <meta:user-defined meta:name="OVERHEIDop.GmbID/DC.identifier">gmb-2023-93972</meta:user-defined>
    <meta:user-defined meta:name="OVERHEIDop.versieInformatie"/>
  </office:meta>
</office:document-meta>
</file>