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aarloseweg 15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3 besloten, om de beslistermijn voor de aanvraag omgevingsvergunning voor het aanvraag camperplaats fase 2 op locatie Baarloseweg 15 A te Helden met zaaknummer 1894263394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97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aarloseweg 15 A te Hel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70</meta:user-defined>
    <meta:user-defined meta:name="OVERHEIDop.GmbID/DC.identifier">gmb-2023-93970</meta:user-defined>
    <meta:user-defined meta:name="OVERHEIDop.versieInformatie"/>
  </office:meta>
</office:document-meta>
</file>