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noodfonds inflatie en energie maatschappelijke organisaties Tiel 2022</text:p>
      <text:section text:name="regeling_id1-3-2" text:style-name="regeling">
        <text:section text:name="aanhef_id1-3-2-1" text:style-name="aanhef">
          <text:section text:name="preambule_id1-3-2-1-1" text:style-name="preambule">
            <text:p text:style-name="al">De Raad van Tiel,</text:p>
            <text:p text:style-name="al"/>
            <text:p text:style-name="al">overwegende dat </text:p>
            <text:p text:style-name="al"/>
            <text:p text:style-name="al">Zowel grote als kleine maatschappelijke instellingen in Tiel hard worden geraakt door de energiecrisis, we de maatschappelijke meerwaarde van deze instellingen in acht nemen en wij het voortbestaan van deze instellingen van belang achten. </text:p>
            <text:p text:style-name="al">Met deze noodregelingen willen we maatschappelijke instellingen die vanwege financiële omstandigheden als gevolg van de energiecrisis in hun voortbestaan worden bedreigd ondersteunen om te kunnen blijven bestaan.</text:p>
            <text:p text:style-name="al"/>
            <text:p text:style-name="al">En</text:p>
            <text:p text:style-name="al"/>
            <text:p text:style-name="al">Gelet op</text:p>
            <text:p text:style-name="al"/>
            <text:p text:style-name="al">Artikel 147 Gemeentewet</text:p>
            <text:p text:style-name="al"/>
            <text:p text:style-name="al">Titel 4.2 Algemene wet bestuursrecht/artikel 4:23 van de Algemene wet bestuursrecht</text:p>
            <text:p text:style-name="al"/>
            <text:p text:style-name="al">Artikel 3 van de Algemene subsidieverordening Tie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aanvulling op de begripsomschrijvingen in de verordening wordt in deze Subsidieregeling verstaan onder:</text:p>
            <text:p text:style-name="al"/>
            <text:list text:style-name="id1-3-2-2-1-4">
              <text:list-item text:style-override="id1-3-2-2-1-4-1">
                <text:number>a.</text:number>
                <text:p text:style-name="al">Aanvrager: een Maatschappelijke Instelling.</text:p>
              </text:list-item>
              <text:list-item text:style-override="id1-3-2-2-1-4-2">
                <text:number>b.</text:number>
                <text:p text:style-name="al">Energielasten: kosten van elektriciteit- en/of gasverbruik voor gebruik van de accommodatie.</text:p>
              </text:list-item>
              <text:list-item text:style-override="id1-3-2-2-1-4-3">
                <text:number>c.</text:number>
                <text:p text:style-name="al">Maatschappelijke Instelling: een (formele of informele) vereniging, stichting of andere rechtspersoon, ingeschreven in de gemeente Tiel met een maatschappelijk doel.</text:p>
              </text:list-item>
              <text:list-item text:style-override="id1-3-2-2-1-4-4">
                <text:number>d.</text:number>
                <text:p text:style-name="al">Subsidieregeling en Subsidie: de subsidie in het kader van de in dit document omschreven ‘Subsidieregeling noodfonds inflatie en energie maatschappelijke organisaties Tiel 2022’.</text:p>
              </text:list-item>
              <text:list-item text:style-override="id1-3-2-2-1-4-5">
                <text:number>e.</text:number>
                <text:p text:style-name="al">Verordening: de Algemene subsidieverordening Tiel 2020.</text:p>
              </text:list-item>
              <text:list-item text:style-override="id1-3-2-2-1-4-6">
                <text:number>f.</text:number>
                <text:p text:style-name="al">Website en Gemeentelijke Website: de website Externe link: https://www.tiel.nl</text:p>
              </text:list-item>
            </text:list>
          </text:section>
          <text:section text:name="artikel_id1-3-2-2-2" text:style-name="artikel">
            <text:p text:style-name="artikel_kop_titel"><text:span text:style-name="artikel_kop_label">Artikel</text:span> <text:span text:style-name="artikel_kop_nr">2.</text:span> Reikwijdte</text:p>
            <text:p text:style-name="al">Deze deelverordening is alleen van toepassing op de verstrekking van subsidies door burgemeester en wethouders voor de in artikel genoemde doelstelling.</text:p>
            <text:p text:style-name="al"/>
            <text:p text:style-name="al">Subsidie kan worden aangevraagd door een maatschappelijke instelling gevestigd in de gemeente Tiel.</text:p>
          </text:section>
          <text:section text:name="artikel_id1-3-2-2-3" text:style-name="artikel">
            <text:p text:style-name="artikel_kop_titel"><text:span text:style-name="artikel_kop_label">Artikel</text:span> <text:span text:style-name="artikel_kop_nr">3.</text:span> Doel van de subsidie</text:p>
            <text:p text:style-name="al">Met deze subsidieregeling wil de gemeente, als noodmaatregel, directe ondersteuning bieden aan maatschappelijke instellingen, die ten gevolge van de energiecrisis in acute financiële problemen komen. Daarmee wordt voorkomen dat deze maatschappelijke instellingen niet langer deel uitmaken van het brede maatschappelijke middenveld van Tiel.</text:p>
          </text:section>
          <text:section text:name="artikel_id1-3-2-2-4" text:style-name="artikel">
            <text:p text:style-name="artikel_kop_titel"><text:span text:style-name="artikel_kop_label">Artikel</text:span> <text:span text:style-name="artikel_kop_nr">4.</text:span> Toepasselijkheid van de Algemene subsidieverordening Tiel 2020 </text:p>
            <text:p text:style-name="al">Op deze subsidieregeling zijn de bepalingen van de verordening van toepassing tenzij daarvan uitdrukkelijk wordt afgeweken in deze regeling.</text:p>
          </text:section>
          <text:section text:name="artikel_id1-3-2-2-5" text:style-name="artikel">
            <text:p text:style-name="artikel_kop_titel"><text:span text:style-name="artikel_kop_label">Artikel</text:span> <text:span text:style-name="artikel_kop_nr">5.</text:span> Subsidiecriteria en beoordeling aanvragen</text:p>
            <text:list text:style-name="id1-3-2-2-5-2">
              <text:list-item text:style-override="id1-3-2-2-5-2">
                <text:number>1.</text:number>
                <text:p text:style-name="al">De te subsidiëren aanvrager voldoet aan onderstaande criteria:</text:p>
                <text:list text:style-name="id1-3-2-2-5-2-3">
                  <text:list-item text:style-override="id1-3-2-2-5-2-3-1">
                    <text:number>a.</text:number>
                    <text:p text:style-name="al">De aanvrager is een instelling met een maatschappelijk doel die een bijdrage levert aan de gemeentelijke beleidsambities;</text:p>
                  </text:list-item>
                  <text:list-item text:style-override="id1-3-2-2-5-2-3-2">
                    <text:number>b.</text:number>
                    <text:p text:style-name="al">De aanvrager is levensvatbaar in die zin dat het op 31 december 2021 een financieel gezonde organisatie was;</text:p>
                  </text:list-item>
                  <text:list-item text:style-override="id1-3-2-2-5-2-3-3">
                    <text:number>c.</text:number>
                    <text:p text:style-name="al">De aanvrager heeft een financieel probleem dat is veroorzaakt door hoge energielasten.</text:p>
                  </text:list-item>
                </text:list>
              </text:list-item>
              <text:list-item text:style-override="id1-3-2-2-5-3">
                <text:number>2.</text:number>
                <text:p text:style-name="al">De aanvrager kan middels jaarrekeningen, begrotingen, een liquiditeitsprognose en een nadere onderbouwing aantonen dat een financieel probleem voor de aanvrager bestaat en dat:</text:p>
                <text:list text:style-name="id1-3-2-2-5-3-3">
                  <text:list-item text:style-override="id1-3-2-2-5-3-3-1">
                    <text:number>a.</text:number>
                    <text:p text:style-name="al">Dit probleem wordt veroorzaakt door hoge energielasten;</text:p>
                  </text:list-item>
                  <text:list-item text:style-override="id1-3-2-2-5-3-3-2">
                    <text:number>b.</text:number>
                    <text:p text:style-name="al">Door de gestegen energiekosten kan aanvrager de hoofdactiviteit niet of slechts gedeeltelijk uit voeren en is aanvrager in financiële problemen geraakt dan wel dreigt deze in financiële problemen te geraken met continuïteitsproblemen tot gevolg;</text:p>
                  </text:list-item>
                  <text:list-item text:style-override="id1-3-2-2-5-3-3-3">
                    <text:number>c.</text:number>
                    <text:p text:style-name="al">De subsidieaanvrager toont aan gestuurd te hebben op het beperken van de energiekosten doormiddel van het versoberen van activiteiten;</text:p>
                  </text:list-item>
                  <text:list-item text:style-override="id1-3-2-2-5-3-3-4">
                    <text:number>d.</text:number>
                    <text:p text:style-name="al">De subsidieaanvrager overlegt een plan, waarin zij aangeeft welke duurzaamheidsmaatregelen zij van plan is te gaan nemen, om het energieverbruik te beperken en de duurzaamheid te verbeteren. </text:p>
                  </text:list-item>
                  <text:list-item text:style-override="id1-3-2-2-5-3-3-5">
                    <text:number>e.</text:number>
                    <text:p text:style-name="al">Reserves (exclusief bestemmingsreserves) van de maatschappelijke instelling zijn afgenomen of gaan afnemen tot maximaal 10% van de jaarlijkse inkomsten;</text:p>
                  </text:list-item>
                  <text:list-item text:style-override="id1-3-2-2-5-3-3-6">
                    <text:number>f.</text:number>
                    <text:p text:style-name="al">Er geen sprake is van een andere voorliggende overheidsvoorziening waarop aanspraak gemaakt kan worden die passend en toereikend is.</text:p>
                  </text:list-item>
                </text:list>
              </text:list-item>
              <text:list-item text:style-override="id1-3-2-2-5-4">
                <text:number>3.</text:number>
                <text:p text:style-name="al">Subsidie kan worden aangevraagd vanaf de dag na bekendmaking van deze subsidieregeling tot 1 juli 2023.</text:p>
              </text:list-item>
            </text:list>
          </text:section>
          <text:section text:name="artikel_id1-3-2-2-6" text:style-name="artikel">
            <text:p text:style-name="artikel_kop_titel"><text:span text:style-name="artikel_kop_label">Artikel</text:span> <text:span text:style-name="artikel_kop_nr">6.</text:span> Kosten die voor subsidie in aanmerking komen -en plafond</text:p>
            <text:list text:style-name="id1-3-2-2-6-2">
              <text:list-item text:style-override="id1-3-2-2-6-2">
                <text:number>1.</text:number>
                <text:p text:style-name="al">Het toe te kennen subsidiebedrag bedraagt maximaal het verschil tussen de (verwachte) energielasten van 2022 en Q1 2023 in vergelijking met de gemiddelde energielasten van diezelfde periode over de jaren 2019, 2020 en 2021. Daarbij geldt dat:</text:p>
                <text:list text:style-name="id1-3-2-2-6-2-3">
                  <text:list-item text:style-override="id1-3-2-2-6-2-3-1">
                    <text:number>a.</text:number>
                    <text:p text:style-name="al">De subsidie wordt eenmalig verleend.</text:p>
                  </text:list-item>
                  <text:list-item text:style-override="id1-3-2-2-6-2-3-2">
                    <text:number>b.</text:number>
                    <text:p text:style-name="al">De subsidie wordt als voorschot verstrekt. Na beoordeling van de werkelijke energiekosten 2022 en Q1 2023, als verantwoording en beoordeling van de onder artikel 5 gestelde voorwaarden, vindt de definitieve vaststelling plaats.</text:p>
                  </text:list-item>
                </text:list>
              </text:list-item>
              <text:list-item text:style-override="id1-3-2-2-6-3">
                <text:number>2.</text:number>
                <text:p text:style-name="al">Subsidie kan worden aangevraagd tot het moment dat het beschikbare subsidieplafond is bereikt of tot het moment dat deze subsidieregeling wordt ingetrokken.</text:p>
              </text:list-item>
              <text:list-item text:style-override="id1-3-2-2-6-4">
                <text:number>3.</text:number>
                <text:p text:style-name="al">Voor de subsidie als bedoeld in deze regeling geldt een subsidieplafond van €100.000.</text:p>
              </text:list-item>
              <text:list-item text:style-override="id1-3-2-2-6-5">
                <text:number>4.</text:number>
                <text:p text:style-name="al">Aanvragen die na de onder de in artikel 5, derde lid aangegeven periode worden ingediend worden niet in behandeling genomen.</text:p>
              </text:list-item>
              <text:list-item text:style-override="id1-3-2-2-6-6">
                <text:number>5.</text:number>
                <text:p text:style-name="al">Indien een aanvraag subsidiabel wordt bevonden maar het subsidieplafond bereikt is, wordt de aanvraag geweigerd en waar mogelijk naar alternatieven gezocht.</text:p>
              </text:list-item>
              <text:list-item text:style-override="id1-3-2-2-6-7">
                <text:number>6.</text:number>
                <text:p text:style-name="al">Het college kan besluiten het budgetplafond, als bedoeld in het derde lid te verhogen, mits passend binnen het budgettaire kader.</text:p>
              </text:list-item>
            </text:list>
          </text:section>
          <text:section text:name="artikel_id1-3-2-2-7" text:style-name="artikel">
            <text:p text:style-name="artikel_kop_titel"><text:span text:style-name="artikel_kop_label">Artikel</text:span> <text:span text:style-name="artikel_kop_nr">7.</text:span> Wijze van verdeling </text:p>
            <text:p text:style-name="al">
            <text:span text:style-name="nadrukcur">Wie het eerst komt</text:span>
          </text:p>
            <text:list text:style-name="id1-3-2-2-7-3">
              <text:list-item text:style-override="id1-3-2-2-7-3-1">
                <text:number>1.</text:number>
                <text:p text:style-name="al">Verstrekking van subsidie vindt plaats op volgorde van ontvangst van complete aanvragen, totdat het voor de betrokken subsidie vastgestelde subsidieplafond is bereikt.</text:p>
              </text:list-item>
              <text:list-item text:style-override="id1-3-2-2-7-3-2">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3-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Aanvraagtermijn </text:p>
            <text:p text:style-name="al">Een aanvraag om een subsidie wordt, in afwijking van artikel 7, derde lid, van de verordening, ingediend tot 1 juli 2023. </text:p>
          </text:section>
          <text:section text:name="artikel_id1-3-2-2-9" text:style-name="artikel">
            <text:p text:style-name="artikel_kop_titel"><text:span text:style-name="artikel_kop_label">Artikel</text:span> <text:span text:style-name="artikel_kop_nr">9.</text:span> Bij de aanvraag in te dienen stukken</text:p>
            <text:p text:style-name="al">De subsidie wordt digitaal aangevraagd door middel van een volledig ingevuld en digitaal rechtsgeldig ondertekend aanvraagformulier. Dit formulier is te vinden op de gemeentelijke website.</text:p>
            <text:p text:style-name="al"/>
            <text:list text:style-name="id1-3-2-2-9-4">
              <text:list-item text:style-override="id1-3-2-2-9-4-1">
                <text:number>1.</text:number>
                <text:p text:style-name="al">Samen met de aanvraag moet ook digitaal aangeleverd worden:</text:p>
                <text:list text:style-name="id1-3-2-2-9-4-1-3">
                  <text:list-item text:style-override="id1-3-2-2-9-4-1-3-1">
                    <text:number>a.</text:number>
                    <text:p text:style-name="al">Jaarrekeningen van 2019, 2020, 2021 en 2022;</text:p>
                  </text:list-item>
                  <text:list-item text:style-override="id1-3-2-2-9-4-1-3-2">
                    <text:number>b.</text:number>
                    <text:p text:style-name="al">Begrotingen van 2023; </text:p>
                  </text:list-item>
                  <text:list-item text:style-override="id1-3-2-2-9-4-1-3-3">
                    <text:number>c.</text:number>
                    <text:p text:style-name="al">Over de periode 2019-2022 specificaties van de afgesloten contracten en jaarnota(’s) voor energielasten in relatie tot eerdere contracten, zodat inzicht ontstaat in de prijsontwikkeling en stijging van de lasten of een specificatie van de verhuurder van onroerend goed wanneer (hogere) energielasten direct doorbelast worden in de huurverhoging;</text:p>
                  </text:list-item>
                  <text:list-item text:style-override="id1-3-2-2-9-4-1-3-4">
                    <text:number>d.</text:number>
                    <text:p text:style-name="al">Een actuele liquiditeitsprognose over 2023, met hierbij een toelichting, waaruit blijkt dat als gevolg van de energiecrisis in 2022 en Q1 2023 een financieel probleem is ontstaan, zoals bedoeld in deze regeling.</text:p>
                  </text:list-item>
                </text:list>
              </text:list-item>
              <text:list-item text:style-override="id1-3-2-2-9-4-2">
                <text:number>2.</text:number>
                <text:p text:style-name="al">Als het de eerste keer is dat een subsidieaanvraag wordt ingediend moet tevens worden aangeleverd:</text:p>
                <text:list text:style-name="id1-3-2-2-9-4-2-3">
                  <text:list-item text:style-override="id1-3-2-2-9-4-2-3-1">
                    <text:number>a.</text:number>
                    <text:p text:style-name="al">Een actueel rekeningafschrift;</text:p>
                  </text:list-item>
                  <text:list-item text:style-override="id1-3-2-2-9-4-2-3-2">
                    <text:number>b.</text:number>
                    <text:p text:style-name="al">De meest recente statuten indien de maatschappelijke instelling een vereniging of een stichting is;</text:p>
                  </text:list-item>
                  <text:list-item text:style-override="id1-3-2-2-9-4-2-3-3">
                    <text:number>c.</text:number>
                    <text:p text:style-name="al">Een actueel uittreksel uit het handelsregister van de Kamer van Koophandel indien de maatschappelijke instelling daar ingeschreven staat.</text:p>
                  </text:list-item>
                </text:list>
              </text:list-item>
            </text:list>
          </text:section>
          <text:section text:name="artikel_id1-3-2-2-10" text:style-name="artikel">
            <text:p text:style-name="artikel_kop_titel"><text:span text:style-name="artikel_kop_label">Artikel</text:span> <text:span text:style-name="artikel_kop_nr">10.</text:span> Verplichtingen en verantwoording subsidieontvanger</text:p>
            <text:p text:style-name="al">Onverminderd het bepaalde in artikel 10 en 11 van de verordening gelden de volgende verplichtingen:</text:p>
            <text:p text:style-name="al"/>
            <text:list text:style-name="id1-3-2-2-10-4">
              <text:list-item text:style-override="id1-3-2-2-10-4-1">
                <text:number>1.</text:number>
                <text:p text:style-name="al">Bij een besluit tot subsidieverlening worden aan de subsidieontvanger in ieder geval de volgende verplichtingen opgelegd:</text:p>
                <text:p text:style-name="al"/>
                <text:list text:style-name="id1-3-2-2-10-4-1-4">
                  <text:list-item text:style-override="id1-3-2-2-10-4-1-4-1">
                    <text:number>a.</text:number>
                    <text:p text:style-name="al">De subsidieontvanger verleent alle medewerking aan evaluatie en monitoring.</text:p>
                  </text:list-item>
                  <text:list-item text:style-override="id1-3-2-2-10-4-1-4-2">
                    <text:number>b.</text:number>
                    <text:p text:style-name="al">De subsidieontvanger meldt onmiddellijk iedere relevante wijziging ten opzichte van de gegevens die bij de aanvraag zijn overlegd. Wanneer blijkt dat de aanvrager alsnog subsidie of een bijdrage voor energiekosten in een andere vorm ontvangt of als een eerder ingediend bezwaar over een dergelijke subsidie/bijdrage gegrond wordt verklaard, is de aanvrager verplicht om dit te melden bij de gemeente. Indien alsnog een subsidie of bijdragen wordt toegekend kan de gemeente besluiten om de verleende subsidie (gedeeltelijk) in te trekken of te herzien en de te veel of ten onrechte verstrekte subsidie terug te vorderen.</text:p>
                  </text:list-item>
                  <text:list-item text:style-override="id1-3-2-2-10-4-1-4-3">
                    <text:number>c.</text:number>
                    <text:p text:style-name="al">De subsidieontvanger is het verplicht om een duurzaamheidsscan te nemen en ook duurzaamheidsmaatregelen te treffen. </text:p>
                  </text:list-item>
                </text:list>
              </text:list-item>
            </text:list>
          </text:section>
          <text:section text:name="artikel_id1-3-2-2-11" text:style-name="artikel">
            <text:p text:style-name="artikel_kop_titel"><text:span text:style-name="artikel_kop_label">Artikel</text:span> <text:span text:style-name="artikel_kop_nr">11.</text:span> Aanvullende weigeringsgronden</text:p>
            <text:p text:style-name="al">Onder verwijzing naar artikel 9, derde lid, aanhef en onder f, van de verordening kan of wordt subsidieverlening geweigerd als:</text:p>
            <text:p text:style-name="al"/>
            <text:list text:style-name="id1-3-2-2-11-4">
              <text:list-item text:style-override="id1-3-2-2-11-4-1">
                <text:number>a)</text:number>
                <text:p text:style-name="al">Niet voldaan is aan de eisen en criteria genoemd in deze regeling.</text:p>
              </text:list-item>
              <text:list-item text:style-override="id1-3-2-2-11-4-2">
                <text:number>b)</text:number>
                <text:p text:style-name="al">De maatschappelijke instelling ook zonder financiële steun van de gemeente kan blijven bestaan.</text:p>
              </text:list-item>
              <text:list-item text:style-override="id1-3-2-2-11-4-3">
                <text:number>c)</text:number>
                <text:p text:style-name="al">Het subsidieplafond genoemd in artikel 6, derde lid is bereikt.</text:p>
              </text:list-item>
              <text:list-item text:style-override="id1-3-2-2-11-4-4">
                <text:number>d)</text:number>
                <text:p text:style-name="al">De maatschappelijke instelling een winstoogmerk heeft.</text:p>
              </text:list-item>
              <text:list-item text:style-override="id1-3-2-2-11-4-5">
                <text:number>e)</text:number>
                <text:p text:style-name="al">De maatschappelijke instelling een ziekenhuis is.</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afwijken van de verordening en/of het bepaalde in deze regeling, indien een strikte toepassing daarvan zal leiden tot een onevenredige benadeling van de aanvrager of subsidieontvanger.</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op de dag na bekendmaking.</text:p>
              </text:list-item>
              <text:list-item text:style-override="id1-3-2-2-13-3">
                <text:number>2.</text:number>
                <text:p text:style-name="al">Deze regeling kan worden aangehaald als: Subsidieregeling noodfonds inflatie en energie maatschappelijke organisaties Tiel 2022.</text:p>
              </text:list-item>
              <text:list-item text:style-override="id1-3-2-2-13-4">
                <text:number>3.</text:number>
                <text:p text:style-name="al">Deze subsidieregeling vervalt op 1 juli 2023.</text:p>
              </text:list-item>
            </text:list>
          </text:section>
        </text:section>
        <text:section text:name="regeling-sluiting_id1-3-2-3" text:style-name="regeling-sluiting">
          <text:section text:name="ondertekening_id1-3-2-3-1">
            <text:p><text:span text:style-name="functie">Aldus besloten in de raadsvergadering van 22 februari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9396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6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6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7 van de Gemeentewet]|[1.0:c:BWBR0005416&amp;artikel=147&amp;g=2023-01-01</meta:user-defined>
    <meta:user-defined meta:name="DC.source">Titel 4.2 Algemene wet bestuursrecht]|[https://wetten.overheid.nl/BWBR0005537/2022-04-09/1</meta:user-defined>
    <meta:user-defined meta:name="DC.source">Artikel 4:23 van de Algemene wet bestuursrecht]|[https://wetten.overheid.nl/BWBR0005537/2022-04-09/1</meta:user-defined>
    <meta:user-defined meta:name="DC.source">Algemene subsidieverordening Tiel 2020]|[https://lokaleregelgeving.overheid.nl/CVDR635343/1</meta:user-defined>
    <meta:user-defined meta:name="DCTERMS.alternative">Subsidieregeling noodfonds inflatie en energie maatschappelijke organisaties Tiel 2022</meta:user-defined>
    <dc:language>nl</dc:language>
    <meta:user-defined meta:name="OVERHEIDop.locatietype/OVERHEIDop.gebiedsmarkering">Gemeente</meta:user-defined>
    <meta:user-defined meta:name="DC.title">Subsidieregeling noodfonds inflatie en energie maatschappelijke organisaties Tiel 2022</meta:user-defined>
    <meta:user-defined meta:name="DCTERMS.W3CDTF/DCTERMS.available">2023-03-06</meta:user-defined>
    <meta:user-defined meta:name="DCTERMS.W3CDTF/OVERHEIDop.jaargang">2023</meta:user-defined>
    <meta:user-defined meta:name="OVERHEIDop.publicationIssue">93968</meta:user-defined>
    <meta:user-defined meta:name="OVERHEIDop.betreftRegeling">CVDR693091_1</meta:user-defined>
    <meta:user-defined meta:name="xs:date/OVERHEIDop.startdatum">2023-03-07</meta:user-defined>
    <meta:user-defined meta:name="OVERHEIDop.GmbID/DC.identifier">gmb-2023-93968</meta:user-defined>
    <meta:user-defined meta:name="OVERHEIDop.versieInformatie"/>
  </office:meta>
</office:document-meta>
</file>