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70, 5253AL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Nieuwkuijksestraat 170 in Nieuwkuijk. De aanvraag is bij de gemeente bekend onder nummer 14037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758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70, 5253AL, Nieuwkuijk, vergroten wo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66</meta:user-defined>
    <meta:user-defined meta:name="OVERHEIDop.GmbID/DC.identifier">gmb-2023-93966</meta:user-defined>
    <meta:user-defined meta:name="OVERHEIDop.versieInformatie"/>
  </office:meta>
</office:document-meta>
</file>