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Sluis 16 7681KB Vroomshoop, realiseren van een inkoopstation, ontvangen op 01-03-2023, zaaknummer TR-Z2023-000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 Sluis 16 7681KB Vroomshoop</text:p>
            <text:p text:style-name="common-al">
            <text:span text:style-name="nadrukvet">Project:</text:span> realiseren van een inkoopstation</text:p>
            <text:p text:style-name="common-al">
            <text:span text:style-name="nadrukvet">Ingekomen:</text:span> 01-03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396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6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6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435</meta:user-defined>
    <meta:user-defined meta:name="DCTERMS.abstract">realiseren van een inkoopstation</meta:user-defined>
    <dc:language>nl</dc:language>
    <meta:user-defined meta:name="OVERHEIDop.locatietype/OVERHEIDop.gebiedsmarkering">Punt</meta:user-defined>
    <meta:user-defined meta:name="DC.title">Gemeente Twenterand - aanvraag omgevingsvergunning, De Sluis 16 7681KB Vroomshoop, realiseren van een inkoopstation, ontvangen op 01-03-2023, zaaknummer TR-Z2023-000435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962</meta:user-defined>
    <meta:user-defined meta:name="OVERHEIDop.GmbID/DC.identifier">gmb-2023-93962</meta:user-defined>
    <meta:user-defined meta:name="OVERHEIDop.versieInformatie"/>
  </office:meta>
</office:document-meta>
</file>