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Zodde 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februari 2023 een omgevingsvergunning verleend voor het bouwen van een dakopbouw op een bedrijfsgebouw op de locatie De Zodde 9 te Loosdrecht (zaaknummer Z.7538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febr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395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5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5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Zodde 9 te Loosdrech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959</meta:user-defined>
    <meta:user-defined meta:name="OVERHEIDop.GmbID/DC.identifier">gmb-2023-93959</meta:user-defined>
    <meta:user-defined meta:name="OVERHEIDop.versieInformatie"/>
  </office:meta>
</office:document-meta>
</file>