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26 Hammerbeek 13 te Tilburg, legalisatie / bouwen van een schuur met overkapping, 2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26 - I - Hammerbeek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5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5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26 Hammerbeek 13 te Tilburg, legalisatie / bouwen van een schuur met overkapping, 22 februari 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51</meta:user-defined>
    <meta:user-defined meta:name="OVERHEIDop.GmbID/DC.identifier">gmb-2023-93951</meta:user-defined>
    <meta:user-defined meta:name="OVERHEIDop.versieInformatie"/>
  </office:meta>
</office:document-meta>
</file>