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nieuwbouw woning en het maken van een uitrit, ter hoogte van Jhr G.C.W. van Tets van Goudriaanlaan 1,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nieuwbouw woning en het maken van een uitrit op locatie ter hoogte van Jhr G.C.W. van Tets van Goudriaanlaan 1,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06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maart 2023. De gemeente Zwijndrecht neemt daarover waarschijnlijk voor 26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9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ter hoogte van Jhr G.C.W. van Tets van Goudriaanlaan 1, Heerjansdam</meta:user-defined>
    <dc:language>nl</dc:language>
    <meta:user-defined meta:name="OVERHEIDop.locatietype/OVERHEIDop.gebiedsmarkering">Punt</meta:user-defined>
    <meta:user-defined meta:name="DC.title">Aanvraag vergunning voor het maken van een nieuwbouw woning en het maken van een uitrit, ter hoogte van Jhr G.C.W. van Tets van Goudriaanlaan 1, Heerjansdam</meta:user-defined>
    <meta:user-defined meta:name="DCTERMS.W3CDTF/DCTERMS.available">2023-03-03</meta:user-defined>
    <meta:user-defined meta:name="DCTERMS.W3CDTF/OVERHEIDop.jaargang">2023</meta:user-defined>
    <meta:user-defined meta:name="OVERHEIDop.publicationIssue">93944</meta:user-defined>
    <meta:user-defined meta:name="OVERHEIDop.GmbID/DC.identifier">gmb-2023-93944</meta:user-defined>
    <meta:user-defined meta:name="OVERHEIDop.versieInformatie"/>
  </office:meta>
</office:document-meta>
</file>