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02A, 5253AJ, Nieuwkuijk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febr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Nieuwkuijksestraat 102A in Nieuwkuijk. De aanvraag is bij de gemeente bekend onder nummer 14001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192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102A, 5253AJ, Nieuwkuijk, plaatsen dakkap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943</meta:user-defined>
    <meta:user-defined meta:name="OVERHEIDop.GmbID/DC.identifier">gmb-2023-93943</meta:user-defined>
    <meta:user-defined meta:name="OVERHEIDop.versieInformatie"/>
  </office:meta>
</office:document-meta>
</file>