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6, 2022-05765, vernieuwen en uitbreiden van het souterrain, activiteit bouwen, activiteit slopen in beschermd stadsgezicht, activiteit monument, activiteit handelen in strijd met regels ruimtelijke ordening, verzonden 4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9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ans Halsstraat 6, 2022-05765, vernieuwen en uitbreiden van het souterrain, activiteit bouwen, activiteit slopen in beschermd stadsgezicht, activiteit monument, activiteit handelen in strijd met regels ruimtelijke ordening, verzonden 4 januari 2023</meta:user-defined>
    <meta:user-defined meta:name="DCTERMS.W3CDTF/DCTERMS.available">2023-01-09</meta:user-defined>
    <meta:user-defined meta:name="DCTERMS.W3CDTF/OVERHEIDop.jaargang">2023</meta:user-defined>
    <meta:user-defined meta:name="OVERHEIDop.publicationIssue">9393</meta:user-defined>
    <meta:user-defined meta:name="OVERHEIDop.GmbID/DC.identifier">gmb-2023-9393</meta:user-defined>
    <meta:user-defined meta:name="OVERHEIDop.versieInformatie"/>
  </office:meta>
</office:document-meta>
</file>