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Runstraat 14-H 1016GK Amsterdam, Runstraat 12-H 1016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nstraat 14-H 1016GK Amsterdam, Runstraat 12-H 1016GK Amsterdam</text:p>
            <text:p text:style-name="common-al">Omschrijving: plaatsen van een uithangbord en twee zonneschermen</text:p>
            <text:p text:style-name="common-al">Besluit: buitenbehandeling laten</text:p>
            <text:p text:style-name="common-al">Verzonden naar aanvrager op: 01-03-2023</text:p>
            <text:p text:style-name="common-al">Zaaknummer: Z2022-C010337</text:p>
            <text:p text:style-name="common-al">OLO nummer: 746984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0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0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C010337</meta:user-defined>
    <meta:user-defined meta:name="DCTERMS.abstract">plaatsen van een uithangbord en twee zonne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Runstraat 14-H 1016GK Amsterdam, Runstraat 12-H 1016GK Amsterda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903</meta:user-defined>
    <meta:user-defined meta:name="OVERHEIDop.GmbID/DC.identifier">gmb-2023-93903</meta:user-defined>
    <meta:user-defined meta:name="OVERHEIDop.versieInformatie"/>
  </office:meta>
</office:document-meta>
</file>