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08-GPP-Clarissenhof 49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8 maart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Clarissenhof 49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de al aanwezige algemene gehandicaptenparkeerplaats wordt verplaats naar de overzijde van de weg;</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Clarissenhof 498 te Tilburg door het verplaatsen van de aanwezige algemene gehandicaptenparkeerplaats naar de overzijde van de weg en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Clarissenhof 49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9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Clarissenhof 4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8-GPP-Clarissenhof 498</meta:user-defined>
    <meta:user-defined meta:name="DCTERMS.abstract">Het creëren van een gehandicaptenparkeerplaats op de dichtstbijzijnde beschikbare locatie voor Clarissenhof 498 te Tilburg door het verplaatsen van de aanwezige algemene gehandicaptenparkeerplaats naar de overzijde van de weg en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08-GPP-Clarissenhof 498</meta:user-defined>
    <meta:user-defined meta:name="DCTERMS.W3CDTF/DCTERMS.available">2023-03-08</meta:user-defined>
    <meta:user-defined meta:name="OVERHEIDop.externeBijlage">Clarissenhof 498 (GPP)|exb-2023-10794</meta:user-defined>
    <meta:user-defined meta:name="DCTERMS.W3CDTF/OVERHEIDop.jaargang">2023</meta:user-defined>
    <meta:user-defined meta:name="OVERHEIDop.publicationIssue">93902</meta:user-defined>
    <meta:user-defined meta:name="OVERHEIDop.GmbID/DC.identifier">gmb-2023-93902</meta:user-defined>
    <meta:user-defined meta:name="OVERHEIDop.versieInformatie"/>
  </office:meta>
</office:document-meta>
</file>