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de tijdelijke verstrekking van zwak-alcoholhoudende drank tijdens het Engelse Tuinfeest op 27 april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7-12-2022, Rotary Club Harlingen, Ontheffing artikel 35 Alcoholwet voor de tijdelijke verstrekking van zwak-alcoholhoudende drank tijdens het Engelse Tuinfeest op 27 april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39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voor de tijdelijke verstrekking van zwak-alcoholhoudende drank tijdens het Engelse Tuinfeest op 27 april 2023 te Harl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390</meta:user-defined>
    <meta:user-defined meta:name="OVERHEIDop.GmbID/DC.identifier">gmb-2023-9390</meta:user-defined>
    <meta:user-defined meta:name="OVERHEIDop.versieInformatie"/>
  </office:meta>
</office:document-meta>
</file>