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melding Activiteitenbesluit milieubeheer, Laan van Spitsbergen 90, 7336AX Apeldoorn, beëindigen en verwijderen gasdrukregelstatio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3 november 2022</text:p>
            <text:p text:style-name="common-al"/>
            <text:p text:style-name="common-al">Zaaknummer: OVIJ2022OMA01982</text:p>
            <text:p text:style-name="common-al">Het gaat om een ingediende melding. Deze bekendmaking is bedoeld om u daarover te informeren. Er kan geen bezwaar of beroep worden ingesteld.</text:p>
            <text:p text:style-name="common-al"/>
            <text:p text:style-name="common-al">Voor informatie kunt u contact opnemen met Omgevingsdienst Veluwe IJssel, bereikbaar via (055) 580 17 05.</text:p>
            <text:p text:style-name="common-al"/>
            <text:p text:style-name="last-al">Wilt u bij eventuele correspondentie, bij voorkeur digitaal (info@ovij.nl), het nummer van het zaakdossier "OVIJ2022OMA01982” vermelden?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9389</text:span><text:line-break/><text:date style:data-style-name="dag" text:fixed="true" text:date-value="2023-01-09"/><text:line-break/><text:date style:data-style-name="jaar" text:fixed="true" text:date-value="2023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389</text:span><text:date style:data-style-name="nicedate" text:fixed="true" text:date-value="2023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389</text:span><text:date style:data-style-name="nicedate" text:fixed="true" text:date-value="2023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3/xml/MC-DRP-OmgevingsvergunningAfhandelin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VIJ2022OMA01982</meta:user-defined>
    <dc:language>nl</dc:language>
    <meta:user-defined meta:name="OVERHEIDop.locatietype/OVERHEIDop.gebiedsmarkering">Adres</meta:user-defined>
    <meta:user-defined meta:name="DC.title">Ingediende melding Activiteitenbesluit milieubeheer, Laan van Spitsbergen 90, 7336AX Apeldoorn, beëindigen en verwijderen gasdrukregelstation</meta:user-defined>
    <meta:user-defined meta:name="DCTERMS.W3CDTF/DCTERMS.available">2023-01-09</meta:user-defined>
    <meta:user-defined meta:name="DCTERMS.W3CDTF/OVERHEIDop.jaargang">2023</meta:user-defined>
    <meta:user-defined meta:name="OVERHEIDop.publicationIssue">9389</meta:user-defined>
    <meta:user-defined meta:name="OVERHEIDop.GmbID/DC.identifier">gmb-2023-9389</meta:user-defined>
    <meta:user-defined meta:name="OVERHEIDop.versieInformatie"/>
  </office:meta>
</office:document-meta>
</file>