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straat 43 7681ER Vroomshoop, bouwen van een erker, ontvangen op 01-03-2023, zaaknummer TR-Z2023-000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ieuwstraat 43 7681ER Vroomshoop</text:p>
            <text:p text:style-name="common-al">
            <text:span text:style-name="nadrukvet">Project:</text:span> bouwen van een erker</text:p>
            <text:p text:style-name="common-al">
            <text:span text:style-name="nadrukvet">Ingekomen:</text:span> 01-03-2023 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388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8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8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433</meta:user-defined>
    <meta:user-defined meta:name="DCTERMS.abstract">bouw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Nieuwstraat 43 7681ER Vroomshoop, bouwen van een erker, ontvangen op 01-03-2023, zaaknummer TR-Z2023-000433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886</meta:user-defined>
    <meta:user-defined meta:name="OVERHEIDop.GmbID/DC.identifier">gmb-2023-93886</meta:user-defined>
    <meta:user-defined meta:name="OVERHEIDop.versieInformatie"/>
  </office:meta>
</office:document-meta>
</file>