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2155) Mauvelaan 6 Leidschendam plaatsen aanbouw aan de achtergevel en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aanbouw aan de achtergevel en het intern wijzigen van de woning (muurdoorbraak).</text:p>
            <text:p text:style-name="common-al">
            <text:span text:style-name="nadrukvet">Datum bekendmaking besluit: </text:span>5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38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2155) Mauvelaan 6 Leidschendam plaatsen aanbouw aan de achtergevel en intern wijzigen van de won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9388</meta:user-defined>
    <meta:user-defined meta:name="OVERHEIDop.GmbID/DC.identifier">gmb-2023-9388</meta:user-defined>
    <meta:user-defined meta:name="OVERHEIDop.versieInformatie"/>
  </office:meta>
</office:document-meta>
</file>