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Kitebuggy Clubra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LN) Kitebuggy Clubraces, 9 t/m 11 juni &amp; 6 t/m 8 oktober, Buggyclub Holland, zaaknummer 3313649, verzonden op 24 februari 2023.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87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87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3649</meta:user-defined>
    <dc:language>nl</dc:language>
    <meta:user-defined meta:name="OVERHEIDop.locatietype/OVERHEIDop.gebiedsmarkering">Adres</meta:user-defined>
    <meta:user-defined meta:name="DC.title">Evenementenvergunning Verleend - Kitebuggy Clubraces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871</meta:user-defined>
    <meta:user-defined meta:name="OVERHEIDop.GmbID/DC.identifier">gmb-2023-93871</meta:user-defined>
    <meta:user-defined meta:name="OVERHEIDop.versieInformatie"/>
  </office:meta>
</office:document-meta>
</file>