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dijsweg 39 in Ter Aar (kern Papenveer) - het renoveren en vergrot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39 in Ter Aar (kern Papenveer) - zaaknummer Z2023-00000562 - aanvraag omgevingsvergunning voor het renoveren en vergroten van een schuur  - ingekomen op 19 februari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3856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85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85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Paradijsweg 39 in Ter Aar (kern Papenveer) - het renoveren en vergroten van een schuur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856</meta:user-defined>
    <meta:user-defined meta:name="OVERHEIDop.GmbID/DC.identifier">gmb-2023-93856</meta:user-defined>
    <meta:user-defined meta:name="OVERHEIDop.versieInformatie"/>
  </office:meta>
</office:document-meta>
</file>