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orentzweg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een melding activiteitenbesluit milieubeheer ontvangen voor activiteiten waarvoor geen vergunningplicht geldt op locatie Lorentzweg 7 te Schijndel. De melding is geregistreerd onder zaaknummer AMVB-2023-032. De melding betreft:</text:p>
            <text:p text:style-name="common-al">starten van een webwinkel waar met behulp van een shredder karton wordt verklein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85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orentzweg 7 te Schijnd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50</meta:user-defined>
    <meta:user-defined meta:name="OVERHEIDop.GmbID/DC.identifier">gmb-2023-93850</meta:user-defined>
    <meta:user-defined meta:name="OVERHEIDop.versieInformatie"/>
  </office:meta>
</office:document-meta>
</file>