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uisweg 28 A en B, 2022-06782, het bouwen van een extra verdieping, het veranderen van de ramen op de 1e en 2e verdieping, het bouwen van balkons en het realiseren van 4 appartementen, activiteit bouwen, verzonden 4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85</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5</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5</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ruisweg 28 A en B, 2022-06782, het bouwen van een extra verdieping, het veranderen van de ramen op de 1e en 2e verdieping, het bouwen van balkons en het realiseren van 4 appartementen, activiteit bouwen, verzonden 4 januari 2023</meta:user-defined>
    <meta:user-defined meta:name="DCTERMS.W3CDTF/DCTERMS.available">2023-01-09</meta:user-defined>
    <meta:user-defined meta:name="DCTERMS.W3CDTF/OVERHEIDop.jaargang">2023</meta:user-defined>
    <meta:user-defined meta:name="OVERHEIDop.publicationIssue">9385</meta:user-defined>
    <meta:user-defined meta:name="OVERHEIDop.GmbID/DC.identifier">gmb-2023-9385</meta:user-defined>
    <meta:user-defined meta:name="OVERHEIDop.versieInformatie"/>
  </office:meta>
</office:document-meta>
</file>